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974706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974706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79.8pt" style:use-optimal-row-height="true" fo:break-before="auto"/>
    </style:style>
    <style:style style:name="ro4" style:family="table-row">
      <style:table-row-properties style:row-height="68.4pt" style:use-optimal-row-height="true" fo:break-before="auto"/>
    </style:style>
    <style:style style:name="ro5" style:family="table-row">
      <style:table-row-properties style:row-height="125.4pt" style:use-optimal-row-height="true" fo:break-before="auto"/>
    </style:style>
    <style:style style:name="ro6" style:family="table-row">
      <style:table-row-properties style:row-height="91.2pt" style:use-optimal-row-height="true" fo:break-before="auto"/>
    </style:style>
    <style:style style:name="ro7" style:family="table-row">
      <style:table-row-properties style:row-height="102.6pt" style:use-optimal-row-height="true" fo:break-before="auto"/>
    </style:style>
    <style:style style:name="ro8" style:family="table-row">
      <style:table-row-properties style:row-height="34.2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Q2">
        <table:table-column table:style-name="co1" table:number-columns-repeated="9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number-columns-repeated="16367" table:default-cell-style-name="ce2"/>
        <table:table-row table:style-name="ro1">
          <table:table-cell office:value-type="string" table:number-columns-spanned="17" table:number-rows-spanned="1" table:style-name="ce13">
            <text:p>臺北市立士林高級商業職業學校<text:span text:style-name="T2">106(2)05-06月</text:span><text:span text:style-name="T1">處室連繫行事曆<text:s/>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8">
            <text:p>週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日</text:p>
          </table:table-cell>
          <table:table-cell office:value-type="string" table:style-name="ce8">
            <text:p>教務處</text:p>
          </table:table-cell>
          <table:table-cell office:value-type="string" table:style-name="ce8">
            <text:p>學務處</text:p>
          </table:table-cell>
          <table:table-cell office:value-type="string" table:style-name="ce8">
            <text:p>實習處</text:p>
          </table:table-cell>
          <table:table-cell office:value-type="string" table:style-name="ce8">
            <text:p>輔導室</text:p>
          </table:table-cell>
          <table:table-cell office:value-type="string" table:style-name="ce8">
            <text:p>進修部</text:p>
          </table:table-cell>
          <table:table-cell office:value-type="string" table:style-name="ce8">
            <text:p>教官室</text:p>
          </table:table-cell>
          <table:table-cell office:value-type="string" table:style-name="ce8">
            <text:p>圖書館</text:p>
          </table:table-cell>
          <table:table-cell office:value-type="string" table:style-name="ce8">
            <text:p>人事 <text:s/>會計</text:p>
            <text:p>總務 <text:s/>秘書</text:p>
          </table:table-cell>
          <table:table-cell table:number-columns-repeated="1636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string" table:style-name="ce6">
            <text:p>7日 體育班招生放榜</text:p>
            <text:p>9、10、11日 高三畢業考、高一、二第2次期中考試</text:p>
            <text:p>9~15日 高三技優甄審報名資格登錄</text:p>
            <text:p/>
          </table:table-cell>
          <table:table-cell office:value-type="string" table:style-name="ce6">
            <text:p>14日畢典二籌</text:p>
            <text:p>16~18日 高二校外教學</text:p>
          </table:table-cell>
          <table:table-cell office:value-type="string" table:style-name="ce6">
            <text:p>9日 OPEN HOUSE檢討會</text:p>
            <text:p>12日 107年在校生丙級專案技能檢定視覺傳達術科測驗</text:p>
            <text:p>15日 107年在校生丙級專案技能檢定視覺傳達術科閱卷</text:p>
          </table:table-cell>
          <table:table-cell office:value-type="string" table:style-name="ce10">
            <text:p>7日 升學博覽會</text:p>
            <text:p>8日 「醫師親臨」精神科醫師入校諮詢服務2</text:p>
            <text:p>10日 全校教師性平知能研習</text:p>
            <text:p>11日 家庭教育主題班會討論</text:p>
          </table:table-cell>
          <table:table-cell office:value-type="string" table:style-name="ce6">
            <text:p>9-11日高三畢業考；高一、二第 2 次期中考試</text:p>
          </table:table-cell>
          <table:table-cell office:value-type="string" table:style-name="ce6">
            <text:p>9日 高三實彈射擊體驗活動導師說明會</text:p>
          </table:table-cell>
          <table:table-cell table:style-name="ce6"/>
          <table:table-cell office:value-type="string" table:style-name="ce6">
            <text:p>9日 行政會議</text:p>
          </table:table-cell>
          <table:table-cell table:number-columns-repeated="16367"/>
        </table:table-row>
        <table:table-row table:style-name="ro4"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string" table:style-name="ce6">
            <text:p>18日 下午停課(國中會考考場佈置)</text:p>
            <text:p>19、20日 國中會考(考場)</text:p>
            <text:p/>
          </table:table-cell>
          <table:table-cell office:value-type="string" table:style-name="ce6">
            <text:p>21~25日 高三科際盃籃球賽</text:p>
            <text:p>23~31日 科際盃排球賽</text:p>
            <text:p>25日 高三德行會議</text:p>
            <text:p>捐血活動</text:p>
            <text:p/>
          </table:table-cell>
          <table:table-cell office:value-type="string" table:style-name="ce6">
            <text:p>14-29日 高三會計科臺北國稅局稅實習(士林、北投、大同及中北稽徵所)</text:p>
            <text:p>16日 國中教師技職教育深度研習</text:p>
          </table:table-cell>
          <table:table-cell office:value-type="string" table:style-name="ce11">
            <text:p>17日 IOH講座</text:p>
            <text:p/>
          </table:table-cell>
          <table:table-cell office:value-type="string" table:style-name="ce6">
            <text:p>14-16日高二校外教學</text:p>
            <text:p>17日高三第一次補考</text:p>
            <text:p>18日晚上停課(國中會考佈置考場)</text:p>
            <text:p>19、20日國中會考</text:p>
          </table:table-cell>
          <table:table-cell table:number-columns-repeated="3" table:style-name="ce6"/>
          <table:table-cell table:number-columns-repeated="16367"/>
        </table:table-row>
        <table:table-row table:style-name="ro5"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string" table:style-name="ce6">
            <text:p>22日 高一作業抽查</text:p>
            <text:p>23日 高三補考</text:p>
            <text:p>23~6/3日 澳洲布里斯本體驗學習</text:p>
            <text:p>25~31日 行動研究線上報名收件</text:p>
            <text:p>24~29日 高三技優甄審網路報名</text:p>
            <text:p>25~31日 高三甄選入學第一階段集體報名</text:p>
            <text:p/>
          </table:table-cell>
          <table:table-cell office:value-type="string" table:style-name="ce6">
            <text:p>28日 健康促進正確用藥成果報局</text:p>
            <text:p>6月 感恩月活動</text:p>
            <text:p>1日 畢業典禮</text:p>
            <text:p/>
          </table:table-cell>
          <table:table-cell office:value-type="string" table:style-name="ce6">
            <text:p>23日 臺北市新興國中、新北市福和國中入校參訪暨體驗課程</text:p>
            <text:p>25日 臺北市萬華國中入校參訪暨體驗課程</text:p>
            <text:p>26日 107年在校生丙級專案技能檢定學科及會計人工術科測驗</text:p>
          </table:table-cell>
          <table:table-cell office:value-type="string" table:style-name="ce12">
            <text:p>23日 輔導刊物「風樓心語」第77期出刊</text:p>
            <text:p/>
          </table:table-cell>
          <table:table-cell office:value-type="string" table:style-name="ce6">
            <text:p>23日高三第二次補考</text:p>
            <text:p>25日學生事務會議(高三)</text:p>
          </table:table-cell>
          <table:table-cell office:value-type="string" table:style-name="ce6">
            <text:p>21日全民國防教育探索體驗活動</text:p>
            <text:p>24日 高三實彈射擊體驗活動</text:p>
          </table:table-cell>
          <table:table-cell office:value-type="string" table:style-name="ce6">
            <text:p>25日 第三次讀書會</text:p>
          </table:table-cell>
          <table:table-cell office:value-type="string" table:style-name="ce9">
            <text:p>22日 主任會議</text:p>
          </table:table-cell>
          <table:table-cell table:number-columns-repeated="1636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6">
            <text:p>29日 高二作業抽查</text:p>
            <text:p>1日 高職生閱讀擂台賽(校內初賽)</text:p>
            <text:p/>
          </table:table-cell>
          <table:table-cell office:value-type="string" table:style-name="ce6">
            <text:p>高一、二週記抽查</text:p>
            <text:p/>
            <text:p/>
          </table:table-cell>
          <table:table-cell table:style-name="ce6"/>
          <table:table-cell table:style-name="ce7"/>
          <table:table-cell office:value-type="string" table:style-name="ce6">
            <text:p>1日畢業典禮</text:p>
          </table:table-cell>
          <table:table-cell office:value-type="string" table:style-name="ce6">
            <text:p>28日 全民國防教育探索體驗活動</text:p>
          </table:table-cell>
          <table:table-cell office:value-type="string" table:style-name="ce6">
            <text:p>1日 臺北市107年度高職人文閱讀活動績優表揚暨高職校園閱讀代言人成果發表</text:p>
            <text:p>2日 第3屆老書蟲回娘家－－閱代故事分享</text:p>
          </table:table-cell>
          <table:table-cell table:style-name="ce6"/>
          <table:table-cell table:number-columns-repeated="16367"/>
        </table:table-row>
        <table:table-row table:style-name="ro6"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string" table:style-name="ce6">
            <text:p>4日 高一國文競試</text:p>
            <text:p>5日 高三甄選入學第一階段篩選結果公告</text:p>
            <text:p>4~5日 行動研究現場報名繳件</text:p>
            <text:p>5~14日 高三甄選入學第二階段報名上傳備審</text:p>
            <text:p/>
          </table:table-cell>
          <table:table-cell office:value-type="string" table:style-name="ce6">
            <text:p>15日 社團第10次上課(社團成果發表暨評鑑)<text:s/></text:p>
            <text:p/>
          </table:table-cell>
          <table:table-cell office:value-type="string" table:style-name="ce6">
            <text:p>6日 臺北市弘道國中入校參訪暨體驗課程</text:p>
            <text:p>7日 107年在校生丙級專案技能檢定學科及會計人工術科閱卷</text:p>
          </table:table-cell>
          <table:table-cell office:value-type="string" table:style-name="ce6">
            <text:p>8日 家庭教育研習2</text:p>
          </table:table-cell>
          <table:table-cell office:value-type="string" table:style-name="ce6">
            <text:p>5日高三甄選入學第一階段篩選結果公告</text:p>
            <text:p>5-14日高三甄選入學第二階段報名繳費</text:p>
          </table:table-cell>
          <table:table-cell office:value-type="string" table:style-name="ce6">
            <text:p>6/1～6/30 交通安全教育宣導月暨暑期安全宣導</text:p>
          </table:table-cell>
          <table:table-cell office:value-type="string" table:style-name="ce6">
            <text:p>8日 校長有約•我愛閱讀-個人獎勵(93巷人文空間)</text:p>
          </table:table-cell>
          <table:table-cell office:value-type="string" table:style-name="ce6">
            <text:p>6日行政會議</text:p>
          </table:table-cell>
          <table:table-cell table:number-columns-repeated="16367"/>
        </table:table-row>
        <table:table-row table:style-name="ro7"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string" table:style-name="ce6">
            <text:p>11日 臺北市高職學生英語讀者劇場比賽</text:p>
            <text:p>12日 特色招生甄選入學聯合撕榜</text:p>
            <text:p>12日 基北區國中技優甄審放榜</text:p>
            <text:p>13日 基北區國中技優甄審錄取生報到</text:p>
            <text:p/>
          </table:table-cell>
          <table:table-cell office:value-type="string" table:style-name="ce6">
            <text:p>19日 整潔成績公告及暑假返校打掃規劃</text:p>
            <text:p>22日 服務股長期末大會</text:p>
            <text:p>22日 幹部改選</text:p>
          </table:table-cell>
          <table:table-cell table:number-columns-repeated="2" table:style-name="ce6"/>
          <table:table-cell office:value-type="string" table:style-name="ce6">
            <text:p>12日基北區國中技優甄審放榜</text:p>
            <text:p>13日基北區國中技優甄審錄取生報到</text:p>
            <text:p>15日服務隊期末大會</text:p>
          </table:table-cell>
          <table:table-cell office:value-type="string" table:style-name="ce6">
            <text:p>13日 交通安全諮詢委員會期末會議</text:p>
          </table:table-cell>
          <table:table-cell office:value-type="string" table:style-name="ce6">
            <text:p>11日 (日)校長有約•我愛閱讀 <text:s/>班級競賽獎勵</text:p>
          </table:table-cell>
          <table:table-cell table:style-name="ce6"/>
          <table:table-cell table:number-columns-repeated="16367"/>
        </table:table-row>
        <table:table-row table:style-name="ro8"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string" table:style-name="ce6">
            <text:p>18日 端午節放假1天</text:p>
            <text:p>19日 優先免試入學撕榜</text:p>
            <text:p/>
          </table:table-cell>
          <table:table-cell office:value-type="string" table:style-name="ce6">
            <text:p/>
            <text:p>29日 高一、二德行會議</text:p>
            <text:p/>
          </table:table-cell>
          <table:table-cell table:number-columns-repeated="2" table:style-name="ce6"/>
          <table:table-cell office:value-type="string" table:style-name="ce6">
            <text:p>18日端午節放假1天</text:p>
            <text:p>19日優先免試入學撕榜</text:p>
            <text:p>22日聯會期末大會</text:p>
          </table:table-cell>
          <table:table-cell table:number-columns-repeated="2" table:style-name="ce6"/>
          <table:table-cell office:value-type="string" table:style-name="ce6">
            <text:p>20日 主任會議</text:p>
          </table:table-cell>
          <table:table-cell table:number-columns-repeated="1636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string" table:style-name="ce6">
            <text:p>25日 高三技優甄審公告正備取名單</text:p>
            <text:p>26、27、28日 期末考試</text:p>
            <text:p>27~29日 高三技優甄審登記就讀志願序</text:p>
            <text:p>29日 休業式、期末校務會議</text:p>
            <text:p>1日 暑假開始</text:p>
            <text:p/>
          </table:table-cell>
          <table:table-cell table:number-columns-repeated="2" table:style-name="ce6"/>
          <table:table-cell office:value-type="string" table:style-name="ce6">
            <text:p>29日 召開「輔導工作委員會」、「學生事務與輔導工作執行小組」 暨「推動生命教育工作小組」期末會議</text:p>
            <text:p/>
            <text:p>29日 認輔工作期末會議</text:p>
          </table:table-cell>
          <table:table-cell office:value-type="string" table:style-name="ce6">
            <text:p>26-28日期末考試</text:p>
            <text:p>29日期末校務會議、教學研究會、學生事務會議、休業式</text:p>
          </table:table-cell>
          <table:table-cell table:number-columns-repeated="3" table:style-name="ce6"/>
          <table:table-cell table:number-columns-repeated="16367"/>
        </table:table-row>
        <table:table-row table:number-rows-repeated="1048566" table:style-name="ro1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hony Chung</meta:initial-creator>
    <dc:creator>slhs</dc:creator>
    <meta:creation-date>2015-04-20T06:37:37Z</meta:creation-date>
    <dc:date>2018-05-17T01:31:32Z</dc:date>
    <meta:print-date>2018-04-25T04:04:46Z</meta:print-date>
  </office:meta>
</office:document-meta>
</file>