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4B08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4B084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4B084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54.5pt" style:use-optimal-row-height="false" fo:break-before="auto"/>
    </style:style>
    <style:style style:name="ro4" style:family="table-row">
      <style:table-row-properties style:row-height="64pt" style:use-optimal-row-height="false" fo:break-before="auto"/>
    </style:style>
    <style:style style:name="ro5" style:family="table-row">
      <style:table-row-properties style:row-height="77.5pt" style:use-optimal-row-height="false" fo:break-before="auto"/>
    </style:style>
    <style:style style:name="ro6" style:family="table-row">
      <style:table-row-properties style:row-height="70pt" style:use-optimal-row-height="false" fo:break-before="auto"/>
    </style:style>
    <style:style style:name="ro7" style:family="table-row">
      <style:table-row-properties style:row-height="87.5pt" style:use-optimal-row-height="false" fo:break-before="auto"/>
    </style:style>
    <style:style style:name="ro8" style:family="table-row">
      <style:table-row-properties style:row-height="130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11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9" table:default-cell-style-name="ce2"/>
        <table:table-column table:style-name="co2" table:number-columns-repeated="7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6" table:number-rows-spanned="1" table:style-name="ce12">
            <text:p>臺北市立士林高級商業職業學校109年04-05月處室連繫行事曆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週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3">
            <text:p>五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日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實習處</text:p>
          </table:table-cell>
          <table:table-cell office:value-type="string" table:style-name="ce3">
            <text:p>輔導室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圖書館</text:p>
          </table:table-cell>
          <table:table-cell office:value-type="string" table:style-name="ce3">
            <text:p>人事 <text:s/>會計</text:p>
            <text:p>教官室 <text:s/>總務 <text:s/>秘書</text:p>
          </table:table-cell>
          <table:table-cell table:number-columns-repeated="1636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4" table:number-columns-spanned="1" table:number-rows-spanned="3" table:style-name="ce13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6-8日 第1次期中考試</text:p>
            <text:p>7日 下午停課(全校教師特教知能線上研習)</text:p>
            <text:p/>
          </table:table-cell>
          <table:table-cell office:value-type="string" table:style-name="ce6">
            <text:p>13-15日 臺北市教育盃中小學壘球錦標賽</text:p>
          </table:table-cell>
          <table:table-cell office:value-type="string" table:style-name="ce6">
            <text:p>9日台北市教育局技職再造商科影片上架</text:p>
            <text:p>10日高一、二租稅測驗</text:p>
          </table:table-cell>
          <table:table-cell office:value-type="string" table:style-name="ce6">
            <text:p>10日 生涯輔導班會討論</text:p>
          </table:table-cell>
          <table:table-cell office:value-type="string" table:style-name="ce6">
            <text:p>6-8日 第1次期中考試</text:p>
          </table:table-cell>
          <table:table-cell office:value-type="string" table:style-name="ce6">
            <text:p>10日 閱讀走天下</text:p>
          </table:table-cell>
          <table:table-cell office:value-type="string" table:style-name="ce6">
            <text:p>8日行政會議</text:p>
          </table:table-cell>
          <table:table-cell table:number-columns-repeated="16368" table:style-name="ce1"/>
        </table:table-row>
        <table:table-row table:style-name="ro4">
          <table:table-cell office:value-type="float" office:value="8" table:style-name="ce8">
            <text:p>8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13-14日 高三第5次模擬考</text:p>
          </table:table-cell>
          <table:table-cell table:style-name="ce6"/>
          <table:table-cell office:value-type="string" table:style-name="ce8">
            <text:p>13日109年度青年教育與就業儲蓄帳戶方案審件會議</text:p>
          </table:table-cell>
          <table:table-cell office:value-type="string" table:style-name="ce6">
            <text:p>13-17日 新住民多元文化週</text:p>
            <text:p>16-17日 教師藝術治療工作坊(延至下學期辦理)</text:p>
            <text:p/>
            <text:p/>
          </table:table-cell>
          <table:table-cell office:value-type="string" table:style-name="ce8">
            <text:p>13-14日 高三第5次模擬考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float" office:value="9" table:style-name="ce6">
            <text:p>9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string" table:style-name="ce6">
            <text:p>22-5/6日 高三甄選入學報名資格及特殊身分資料登錄</text:p>
            <text:p>26日 特色招生甄選入學術科測驗</text:p>
            <text:p/>
          </table:table-cell>
          <table:table-cell office:value-type="string" table:style-name="ce10">
            <text:p>24日 高三週記抽查、 班級代表大會、高三千人祈福活動</text:p>
          </table:table-cell>
          <table:table-cell office:value-type="string" table:style-name="ce6">
            <text:p>22日108學年度商管群國中技藝競賽</text:p>
          </table:table-cell>
          <table:table-cell office:value-type="string" table:style-name="ce6">
            <text:p>21日 精神科醫師入校諮詢服務 2</text:p>
            <text:p>23 日 日間部高關懷轉銜會議</text:p>
            <text:p>23日 進修部高關懷轉銜會議</text:p>
            <text:p/>
          </table:table-cell>
          <table:table-cell office:value-type="string" table:style-name="ce6">
            <text:p>22-5/6日 高三甄選入學報名資格及特殊身分資料登錄</text:p>
            <text:p>22日 服儀檢查</text:p>
            <text:p>24日高三升學祈福活動</text:p>
          </table:table-cell>
          <table:table-cell office:value-type="string" table:style-name="ce6">
            <text:p>24日 第1次讀書會-作家有約</text:p>
          </table:table-cell>
          <table:table-cell office:value-type="string" table:style-name="ce6">
            <text:p>22日主任會議</text:p>
          </table:table-cell>
          <table:table-cell table:number-columns-repeated="16368" table:style-name="ce1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float" office:value="5" table:number-columns-spanned="1" table:number-rows-spanned="5" table:style-name="ce14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27-29日 體育班招生報名</text:p>
            <text:p>2-3日 四技二專統一入學測驗</text:p>
            <text:p>2日 體育班招生測驗</text:p>
            <text:p/>
          </table:table-cell>
          <table:table-cell office:value-type="string" table:style-name="ce6">
            <text:p>孝親月-母親節慶祝活動；家庭慈孝月</text:p>
          </table:table-cell>
          <table:table-cell office:value-type="string" table:style-name="ce6">
            <text:p>1日109學年度課諮師課程團體諮商</text:p>
          </table:table-cell>
          <table:table-cell office:value-type="string" table:style-name="ce6">
            <text:p>28日 家庭教育委員會</text:p>
            <text:p>28日 家庭教育研習 2(延至下學期辦理)</text:p>
            <text:p/>
          </table:table-cell>
          <table:table-cell office:value-type="string" table:style-name="ce6">
            <text:p>2-3日 四技二專統一入學測驗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4">
          <table:table-cell office:value-type="float" office:value="11" table:style-name="ce8">
            <text:p>11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string" table:style-name="ce6">
            <text:p>4日 體育班招生放榜</text:p>
            <text:p>7-13日 高三技優甄審報名資格登錄</text:p>
            <text:p>10日 特色招生甄選入學二次術科測驗</text:p>
            <text:p/>
          </table:table-cell>
          <table:table-cell table:style-name="ce6"/>
          <table:table-cell office:value-type="string" table:style-name="ce8">
            <text:p>5日 109年在校生丙級專案技能檢定臺北分區第2次協調會</text:p>
          </table:table-cell>
          <table:table-cell table:style-name="ce6"/>
          <table:table-cell office:value-type="string" table:style-name="ce6">
            <text:p>5日 高三週記抽查</text:p>
            <text:p>6日 班長大會</text:p>
            <text:p>7-13日 高三技優甄審報名資格登錄</text:p>
            <text:p>8日 服務隊交接典禮</text:p>
          </table:table-cell>
          <table:table-cell office:value-type="string" table:style-name="ce8">
            <text:p>8日 第2次讀書會</text:p>
          </table:table-cell>
          <table:table-cell office:value-type="string" table:style-name="ce8">
            <text:p>6日行政會議</text:p>
          </table:table-cell>
          <table:table-cell table:number-columns-repeated="16368" table:style-name="ce1"/>
        </table:table-row>
        <table:table-row table:style-name="ro7">
          <table:table-cell office:value-type="float" office:value="12" table:style-name="ce6">
            <text:p>12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12日 高三科技校院繁星錄取公告</text:p>
            <text:p>14-18日 行動研究線上報名</text:p>
            <text:p>15日 下午停課(國中教育會考考場佈置)</text:p>
            <text:p>16-17日 國中教育會考</text:p>
            <text:p/>
          </table:table-cell>
          <table:table-cell office:value-type="string" table:style-name="ce11">
            <text:p>13-15日 高二校外教學(延期辦理)</text:p>
          </table:table-cell>
          <table:table-cell office:value-type="string" table:style-name="ce6">
            <text:p/>
            <text:p/>
          </table:table-cell>
          <table:table-cell office:value-type="string" table:style-name="ce6">
            <text:p>11日 雲端升學博覽會</text:p>
            <text:p>12日 IOH講座</text:p>
            <text:p/>
          </table:table-cell>
          <table:table-cell office:value-type="string" table:style-name="ce6">
            <text:p>12日 高三科技校院繁星錄取公告</text:p>
            <text:p>15日 停課(國中教育會考考場佈置)</text:p>
            <text:p>16-17日 國中教育會考</text:p>
          </table:table-cell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13" table:style-name="ce6">
            <text:p>13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19-21日 行動研究現場報名繳件</text:p>
            <text:p>20-22日 高三畢業考、高一、二第2次期中考試</text:p>
            <text:p>21日 下午停課(全校教師性平知能研習)</text:p>
            <text:p>21-27日 高三技優甄審網路報名</text:p>
            <text:p>22-28日 高三甄選入學第一階段集體報名</text:p>
            <text:p/>
          </table:table-cell>
          <table:table-cell office:value-type="string" table:style-name="ce6">
            <text:p>19日第二次畢籌會議</text:p>
          </table:table-cell>
          <table:table-cell office:value-type="string" table:style-name="ce6">
            <text:p>23日 108年在校生丙級專案技能檢定學科及會計人工術科測驗</text:p>
          </table:table-cell>
          <table:table-cell office:value-type="string" table:style-name="ce6">
            <text:p>19日 精神科醫師入校諮詢服務 3</text:p>
            <text:p>21日 全校教師性平知能研習</text:p>
            <text:p>22日 高一性別平等教育講座(延至下學期辦理)</text:p>
            <text:p/>
          </table:table-cell>
          <table:table-cell office:value-type="string" table:style-name="ce6">
            <text:p>20-22日 高三畢業考、高一、二第2次期中考試</text:p>
            <text:p>21-27日 高三技優甄審網路報名</text:p>
            <text:p>22-28日 高三甄選入學第一階段集體報名</text:p>
          </table:table-cell>
          <table:table-cell table:style-name="ce6"/>
          <table:table-cell office:value-type="string" table:style-name="ce6">
            <text:p>20日主任會議</text:p>
          </table:table-cell>
          <table:table-cell table:number-columns-repeated="16368"/>
        </table:table-row>
        <table:table-row table:style-name="ro9">
          <table:table-cell office:value-type="float" office:value="14" table:style-name="ce6">
            <text:p>14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string" table:style-name="ce6">
            <text:p>27-6/7日 澳洲布里斯本體驗學習活動取消</text:p>
          </table:table-cell>
          <table:table-cell office:value-type="string" table:style-name="ce11">
            <text:p>26-6/5日 科際盃排球賽；</text:p>
            <text:p>27日 特殊孝悌楷模表揚；</text:p>
            <text:p>29日 捐血活動(暫訂)</text:p>
          </table:table-cell>
          <table:table-cell office:value-type="string" table:style-name="ce6">
            <text:p>26日國中技藝班結業式</text:p>
            <text:p>30日 108年在校生丙級專案技能檢定視覺傳達術科測驗<text:s/></text:p>
            <text:p/>
          </table:table-cell>
          <table:table-cell office:value-type="string" table:style-name="ce6">
            <text:p>28日 風樓心語第81期</text:p>
            <text:p>29日 高二生命教育講座(延至下學期)</text:p>
            <text:p/>
          </table:table-cell>
          <table:table-cell office:value-type="string" table:style-name="ce6">
            <text:p>28日 高三第1次補考</text:p>
          </table:table-cell>
          <table:table-cell table:number-columns-repeated="2" table:style-name="ce6"/>
          <table:table-cell table:number-columns-repeated="16368"/>
        </table:table-row>
        <table:table-row table:number-rows-repeated="2" table:style-name="ro10">
          <table:table-cell table:number-columns-repeated="16384" table:style-name="ce2"/>
        </table:table-row>
        <table:table-row table:number-rows-repeated="1048564" table:style-name="ro11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hony Chung</meta:initial-creator>
    <dc:creator>slhs</dc:creator>
    <meta:creation-date>2015-04-20T06:37:37Z</meta:creation-date>
    <dc:date>2020-04-08T02:44:25Z</dc:date>
    <meta:print-date>2020-04-08T02:44:19Z</meta:print-date>
  </office:meta>
</office:document-meta>
</file>