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75in" text:list-level-position-and-space-mode="label-alignment">
          <style:list-level-label-alignment text:label-followed-by="listtab" fo:margin-left="0.075in" fo:text-indent="-0.0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0.6666in"/>
    </style:style>
    <style:style style:name="Table1" style:family="table" style:master-page-name="MP0">
      <style:table-properties style:width="1.5194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>
        <style:tab-stops>
          <style:tab-stop style:type="left" style:position="0.5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1111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4305in"/>
    </style:style>
    <style:style style:name="TableColumn34" style:family="table-column">
      <style:table-column-properties style:column-width="1.1458in"/>
    </style:style>
    <style:style style:name="TableColumn35" style:family="table-column">
      <style:table-column-properties style:column-width="0.2715in"/>
    </style:style>
    <style:style style:name="TableColumn36" style:family="table-column">
      <style:table-column-properties style:column-width="1.2048in"/>
    </style:style>
    <style:style style:name="TableColumn37" style:family="table-column">
      <style:table-column-properties style:column-width="0.1777in"/>
    </style:style>
    <style:style style:name="TableColumn38" style:family="table-column">
      <style:table-column-properties style:column-width="0.1777in"/>
    </style:style>
    <style:style style:name="TableColumn39" style:family="table-column">
      <style:table-column-properties style:column-width="0.1777in"/>
    </style:style>
    <style:style style:name="TableColumn40" style:family="table-column">
      <style:table-column-properties style:column-width="0.1625in"/>
    </style:style>
    <style:style style:name="TableColumn41" style:family="table-column">
      <style:table-column-properties style:column-width="0.0708in"/>
    </style:style>
    <style:style style:name="TableColumn42" style:family="table-column">
      <style:table-column-properties style:column-width="0.1777in"/>
    </style:style>
    <style:style style:name="TableColumn43" style:family="table-column">
      <style:table-column-properties style:column-width="0.1777in"/>
    </style:style>
    <style:style style:name="TableColumn44" style:family="table-column">
      <style:table-column-properties style:column-width="0.1777in"/>
    </style:style>
    <style:style style:name="TableColumn45" style:family="table-column">
      <style:table-column-properties style:column-width="0.2208in"/>
    </style:style>
    <style:style style:name="TableColumn46" style:family="table-column">
      <style:table-column-properties style:column-width="0.1777in"/>
    </style:style>
    <style:style style:name="TableColumn47" style:family="table-column">
      <style:table-column-properties style:column-width="0.9215in"/>
    </style:style>
    <style:style style:name="TableColumn48" style:family="table-column">
      <style:table-column-properties style:column-width="0.8041in"/>
    </style:style>
    <style:style style:name="TableColumn49" style:family="table-column">
      <style:table-column-properties style:column-width="1.0423in"/>
    </style:style>
    <style:style style:name="Table32" style:family="table">
      <style:table-properties style:width="7.5194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text-scale="90%" style:font-size-complex="12pt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1805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>
        <style:tab-stops>
          <style:tab-stop style:type="left" style:position="0.5833in"/>
        </style:tab-stops>
      </style:paragraph-properties>
      <style:text-properties style:font-name="新細明體" style:font-name-complex="新細明體" fo:font-size="10pt" style:font-size-asian="10pt"/>
    </style:style>
    <style:style style:name="TableRow85" style:family="table-row">
      <style:table-row-properties style:min-row-height="0.1805in" fo:keep-together="always"/>
    </style:style>
    <style:style style:name="P8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標楷體" style:font-name-asian="標楷體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2222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text-indent="0.1666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8923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純文字" style:family="paragraph">
      <style:paragraph-properties fo:text-align="center" fo:margin-left="0.418in" fo:text-indent="-0.41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8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1.3611in" fo:margin-right="-0.0159in" fo:text-indent="-1.3611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1.3611in" fo:margin-right="-0.0159in" fo:text-indent="-1.3611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日期" style:family="paragraph">
      <style:paragraph-properties fo:margin-top="0.1666in" fo:line-height="200%"/>
      <style:text-properties style:font-name-asian="標楷體" fo:letter-spacing="0.1666in" fo:font-size="16pt" style:font-size-asian="16pt"/>
    </style:style>
    <style:style style:name="P22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229" style:parent-style-name="內文" style:family="paragraph">
      <style:paragraph-properties fo:line-height="200%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200%" fo:text-indent="0.3333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 fo:line-height="200%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fo:line-height="200%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傳票編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付款憑單編號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臺北市</text:span><text:span text:style-name="T16">立士林高級商業職業</text:span><text:span text:style-name="T17">學</text:span><text:span text:style-name="T18">校</text:span></text:p>
      <text:p text:style-name="P19"><text:span text:style-name="T20"><draw:frame draw:z-index="251659264" draw:id="id0" draw:style-name="a0" draw:name="Text Box 4" text:anchor-type="paragraph" svg:x="6.50556in" svg:y="0.45208in" svg:width="1.025in" svg:height="1.41806in" style:rel-width="scale" style:rel-height="scale"><draw:text-box><text:p text:style-name="P21">附<text:s text:c="7"/>件</text:p><text:p text:style-name="P22">發<text:s/><text:s/>票 <text:s text:c="3"/><text:s text:c="2"/>張</text:p><text:p text:style-name="P23">收<text:s/><text:s/>據 <text:s text:c="2"/><text:s text:c="3"/>張</text:p><text:p text:style-name="P24">請購單 <text:s text:c="2"/><text:s text:c="3"/>張</text:p><text:p text:style-name="P25">請修單 <text:s text:c="2"/><text:s text:c="3"/>張</text:p><text:p text:style-name="P26">驗收報告<text:s/><text:s text:c="3"/>張</text:p><text:p text:style-name="P27">合約書 <text:s text:c="2"/><text:s text:c="3"/>張</text:p><text:p text:style-name="P28">其他文件<text:s/><text:s text:c="3"/>張</text:p><text:p text:style-name="P29">(需註明文件名稱)<text:s/></text:p></draw:text-box><svg:title/><svg:desc/></draw:frame></text:span><text:span text:style-name="T30"><text:s text:c="3"/></text:span><text:span text:style-name="T31">黏 <text:s/>貼 <text:s/>憑 <text:s/>證 <text:s/>用 <text:s/>紙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憑證編號</text:p>
          </table:table-cell>
          <table:table-cell table:style-name="TableCell53">
            <text:p text:style-name="P54">預 算 年 度</text:p>
          </table:table-cell>
          <table:table-cell table:style-name="TableCell55" table:number-columns-spanned="2">
            <text:p text:style-name="P56"><text:s text:c="4"/>年度</text:p>
          </table:table-cell>
          <table:covered-table-cell/>
          <table:table-cell table:style-name="TableCell57" table:number-columns-spanned="10">
            <text:p text:style-name="P58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用途說明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預算科目</text:p>
          </table:table-cell>
          <table:covered-table-cell/>
          <table:covered-table-cell/>
          <table:table-cell table:style-name="TableCell65" table:number-rows-spanned="2">
            <text:p text:style-name="P66">億</text:p>
          </table:table-cell>
          <table:table-cell table:style-name="TableCell67" table:number-rows-spanned="2">
            <text:p text:style-name="P68">千萬</text:p>
          </table:table-cell>
          <table:table-cell table:style-name="TableCell69" table:number-rows-spanned="2">
            <text:p text:style-name="P70">百萬</text:p>
          </table:table-cell>
          <table:table-cell table:style-name="TableCell71" table:number-columns-spanned="2" table:number-rows-spanned="2">
            <text:p text:style-name="P72">十萬</text:p>
          </table:table-cell>
          <table:covered-table-cell/>
          <table:table-cell table:style-name="TableCell73" table:number-rows-spanned="2">
            <text:p text:style-name="P74">萬</text:p>
          </table:table-cell>
          <table:table-cell table:style-name="TableCell75" table:number-rows-spanned="2">
            <text:p text:style-name="P76">千</text:p>
          </table:table-cell>
          <table:table-cell table:style-name="TableCell77" table:number-rows-spanned="2">
            <text:p text:style-name="P78">百</text:p>
          </table:table-cell>
          <table:table-cell table:style-name="TableCell79" table:number-rows-spanned="2">
            <text:p text:style-name="P80">十</text:p>
          </table:table-cell>
          <table:table-cell table:style-name="TableCell81" table:number-rows-spanned="2">
            <text:p text:style-name="P82">元</text:p>
          </table:table-cell>
          <table:table-cell table:style-name="TableCell83" table:number-columns-spanned="2" table:number-rows-spanned="3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工作計畫</text:p>
          </table:table-cell>
          <table:table-cell table:style-name="TableCell89" table:number-columns-spanned="2">
            <text:p text:style-name="P90">用途別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經 <text:s text:c="2"/>辦 <text:s text:c="2"/>單 <text:s/>位</text:p>
          </table:table-cell>
          <table:covered-table-cell/>
          <table:covered-table-cell/>
          <table:table-cell table:style-name="TableCell129" table:number-columns-spanned="5">
            <text:p text:style-name="P130">申請、使用單位 <text:s text:c="4"/>（驗收或證明、保管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會 <text:s text:c="2"/>計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機 <text:s text:c="2"/>關 <text:s text:c="2"/>長 <text:s/>官 或 授 權 代 簽 人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<text:s text:c="2"/></text:span><text:span text:style-name="T146">領</text:span><text:span text:style-name="T147"><text:s/></text:span><text:span text:style-name="T148"><text:s/></text:span><text:span text:style-name="T149"><text:s/></text:span><text:span text:style-name="T150">據</text:span></text:p>
      <text:p text:style-name="P151"><text:span text:style-name="T152">茲收到</text:span><text:span text:style-name="T153">10</text:span><text:span text:style-name="T154"><text:s text:c="2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「</text:span><text:span text:style-name="T161"><text:s text:c="33"/></text:span><text:span text:style-name="T162">」</text:span><text:span text:style-name="T163">演講</text:span><text:span text:style-name="T164">費</text:span><text:span text:style-name="T165">/</text:span><text:span text:style-name="T166">出席</text:span><text:span text:style-name="T167">費</text:span><text:span text:style-name="T168">/</text:span><text:span text:style-name="T169">指導費</text:span><text:span text:style-name="T170">，</text:span><text:span text:style-name="T171">計新臺幣</text:span><text:span text:style-name="T172"><text:s/></text:span><text:span text:style-name="T173"><text:s text:c="2"/></text:span><text:span text:style-name="T174">仟</text:span><text:span text:style-name="T175"><text:s text:c="3"/></text:span><text:span text:style-name="T176">佰元</text:span><text:span text:style-name="T177">(NT</text:span><text:span text:style-name="T178">$</text:span><text:span text:style-name="T179"><text:s text:c="6"/></text:span><text:span text:style-name="T180">)</text:span><text:span text:style-name="T181">整。</text:span></text:p>
      <text:p text:style-name="P182"><text:span text:style-name="T183">具</text:span><text:span text:style-name="T184"><text:s/></text:span><text:span text:style-name="T185">領</text:span><text:span text:style-name="T186"><text:s/></text:span><text:span text:style-name="T187">人：</text:span></text:p>
      <text:p text:style-name="P188"><text:span text:style-name="T189">服務機關：</text:span></text:p>
      <text:p text:style-name="P190"><text:span text:style-name="T191">職</text:span><text:span text:style-name="T192"><text:s text:c="4"/></text:span><text:span text:style-name="T193">稱：</text:span></text:p>
      <text:p text:style-name="P194"><text:span text:style-name="T195">身分證字號：</text:span></text:p>
      <text:p text:style-name="P196"><text:span text:style-name="T197">戶籍地址：</text:span><text:span text:style-name="T198"><text:s text:c="6"/></text:span><text:span text:style-name="T199">市</text:span><text:span text:style-name="T200">(</text:span><text:span text:style-name="T201">縣</text:span><text:span text:style-name="T202">) <text:s text:c="2"/></text:span><text:span text:style-name="T203"><text:s text:c="2"/></text:span><text:span text:style-name="T204"><text:s/></text:span><text:span text:style-name="T205">市</text:span><text:span text:style-name="T206">(</text:span><text:span text:style-name="T207">區、鎮、鄉</text:span><text:span text:style-name="T208">) <text:s text:c="3"/></text:span><text:span text:style-name="T209">里</text:span><text:span text:style-name="T210">(</text:span><text:span text:style-name="T211">村</text:span><text:span text:style-name="T212">) <text:s text:c="7"/></text:span><text:span text:style-name="T213">鄰</text:span><text:span text:style-name="T214"><text:s text:c="9"/></text:span></text:p>
      <text:p text:style-name="P215"><text:span text:style-name="T216"><text:s text:c="20"/></text:span><text:span text:style-name="T217">路</text:span><text:span text:style-name="T218">(</text:span><text:span text:style-name="T219">街</text:span><text:span text:style-name="T220">) <text:s text:c="6"/></text:span><text:span text:style-name="T221">巷</text:span><text:span text:style-name="T222"><text:s text:c="8"/></text:span><text:span text:style-name="T223">號</text:span><text:span text:style-name="T224"><text:s text:c="6"/></text:span><text:span text:style-name="T225">樓</text:span><text:span text:style-name="T226"><text:s text:c="7"/></text:span></text:p>
      <text:p text:style-name="P227">中華民國10<text:s text:c="2"/>年<text:s/>月<text:s/>日</text:p>
      <text:p text:style-name="P228">經手人核章：</text:p>
      <text:p text:style-name="P229"><text:span text:style-name="T230">備註</text:span><text:span text:style-name="T231">:</text:span><text:span text:style-name="T232">敬</text:span><text:span text:style-name="T233">請具領人檢附</text:span><text:span text:style-name="T234">□</text:span><text:span text:style-name="T235">身分證件影本、</text:span><text:span text:style-name="T236">□</text:span><text:span text:style-name="T237">存摺封面</text:span><text:span text:style-name="T238">(</text:span><text:span text:style-name="T239">帳號</text:span><text:span text:style-name="T240">)</text:span><text:span text:style-name="T241">影本以利出納匯款作業。</text:span></text:p>
      <text:p text:style-name="P242">．．．．．．．．．．．．．．．．．．．．．．．．．．．．．．．．．．．．．</text:p>
      <text:p text:style-name="P243">付款機關填寫：依規定代為申報或扣繳所得稅。</text:p>
      <text:p text:style-name="P244"><text:span text:style-name="T245">□</text:span><text:span text:style-name="T246">１、免申報或扣繳</text:span><text:span text:style-name="T247"><text:tab/></text:span><text:span text:style-name="T248">　　　</text:span><text:span text:style-name="T249"><text:tab/></text:span><text:span text:style-name="T250">□</text:span><text:span text:style-name="T251">２、申報</text:span><text:span text:style-name="T252"><text:tab/></text:span><text:span text:style-name="T253"><text:tab/></text:span><text:span text:style-name="T254">　　　</text:span><text:span text:style-name="T255">□</text:span><text:span text:style-name="T256">３、扣繳</text:span></text:p>
      <text:p text:style-name="P257"><text:span text:style-name="T258">出納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>
        <style:tab-stops>
          <style:tab-stop style:type="left" style:position="0.5833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weight-complex="bold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keep-together="always" fo:text-align="end" style:vertical-align="baseline" style:line-height-at-least="0.25in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9pt" style:font-size-asian="9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75in" text:list-level-position-and-space-mode="label-alignment">
          <style:list-level-label-alignment text:label-followed-by="listtab" fo:margin-left="0.075in" fo:text-indent="-0.0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16in" fo:margin-left="0.4722in" fo:margin-bottom="0.3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費</dc:title>
    <meta:initial-creator>Administrator</meta:initial-creator>
    <dc:creator>User</dc:creator>
    <meta:creation-date>2021-05-05T01:23:00Z</meta:creation-date>
    <dc:date>2021-05-05T01:23:00Z</dc:date>
    <meta:print-date>2013-10-30T02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