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line-height="0.2833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top="0.125in" fo:margin-bottom="0.125in" fo:line-height="0.2833in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ableColumn30" style:family="table-column">
      <style:table-column-properties style:column-width="0.8284in"/>
    </style:style>
    <style:style style:name="TableColumn31" style:family="table-column">
      <style:table-column-properties style:column-width="1.7479in"/>
    </style:style>
    <style:style style:name="TableColumn32" style:family="table-column">
      <style:table-column-properties style:column-width="0.6368in"/>
    </style:style>
    <style:style style:name="TableColumn33" style:family="table-column">
      <style:table-column-properties style:column-width="0.6381in"/>
    </style:style>
    <style:style style:name="TableColumn34" style:family="table-column">
      <style:table-column-properties style:column-width="0.6381in"/>
    </style:style>
    <style:style style:name="TableColumn35" style:family="table-column">
      <style:table-column-properties style:column-width="0.6381in"/>
    </style:style>
    <style:style style:name="TableColumn36" style:family="table-column">
      <style:table-column-properties style:column-width="0.6381in"/>
    </style:style>
    <style:style style:name="TableColumn37" style:family="table-column">
      <style:table-column-properties style:column-width="0.6381in"/>
    </style:style>
    <style:style style:name="TableColumn38" style:family="table-column">
      <style:table-column-properties style:column-width="0.8319in"/>
    </style:style>
    <style:style style:name="Table29" style:family="table">
      <style:table-properties style:width="7.2361in" style:rel-width="100%" fo:margin-left="0in" table:align="center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59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0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1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3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4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5" style:parent-style-name="內文" style:family="paragraph">
      <style:paragraph-properties fo:widows="2" fo:orphans="2" fo:margin-top="0.0694in" fo:margin-bottom="0.0694in"/>
      <style:text-properties style:font-name-asian="標楷體" fo:color="#000000" style:letter-kerning="false"/>
    </style:style>
    <style:style style:name="P266" style:parent-style-name="內文" style:family="paragraph">
      <style:paragraph-properties fo:widows="2" fo:orphans="2" fo:break-before="page" fo:margin-top="0.0694in" fo:margin-bottom="0.0694in"/>
    </style:style>
    <style:style style:name="T267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asian="標楷體" style:font-weight-complex="bold" fo:color="#000000" style:letter-kerning="false" fo:font-size="9pt" style:font-size-asian="9pt" style:font-size-complex="9pt"/>
    </style:style>
    <style:style style:name="P269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Column271" style:family="table-column">
      <style:table-column-properties style:column-width="1.0222in"/>
    </style:style>
    <style:style style:name="TableColumn272" style:family="table-column">
      <style:table-column-properties style:column-width="2.6319in"/>
    </style:style>
    <style:style style:name="TableColumn273" style:family="table-column">
      <style:table-column-properties style:column-width="0.752in"/>
    </style:style>
    <style:style style:name="TableColumn274" style:family="table-column">
      <style:table-column-properties style:column-width="2.7187in"/>
    </style:style>
    <style:style style:name="Table270" style:family="table">
      <style:table-properties style:width="7.125in" style:rel-width="100%" fo:margin-left="0in" table:align="lef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625in" fo:margin-left="0.0833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margin-left="0.25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P296" style:parent-style-name="內文" style:family="paragraph">
      <style:paragraph-properties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margin-bottom="0.125in" fo:margin-left="0.25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06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07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08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3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4" style:parent-style-name="預設段落字型" style:family="text">
      <style:text-properties style:font-name-asian="標楷體" fo:color="#000000" fo:letter-spacing="0.1395in" style:letter-kerning="false" fo:font-size="14pt" style:font-size-asian="14pt"/>
    </style:style>
    <style:style style:name="T325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2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color="#000000" fo:letter-spacing="0.518in" style:letter-kerning="false" fo:font-size="14pt" style:font-size-asian="14pt"/>
    </style:style>
    <style:style style:name="T340" style:parent-style-name="預設段落字型" style:family="text">
      <style:text-properties style:font-name-asian="標楷體" fo:color="#000000" fo:letter-spacing="0.0013in" style:letter-kerning="false" fo:font-size="14pt" style:font-size-asian="14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3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附表</text:span><text:span text:style-name="T5">2</text:span></text:p>
      <text:p text:style-name="P6"><text:span text:style-name="T7">臺北市立</text:span><text:span text:style-name="T8">　　　　</text:span><text:span text:style-name="T9">學校</text:span><text:span text:style-name="T10"><text:s/></text:span></text:p>
      <text:p text:style-name="P11"><text:span text:style-name="T12">高中職版「資訊素養與倫理」</text:span><text:span text:style-name="T13">授課單元表</text:span></text:p>
      <text:p text:style-name="P14"><text:span text:style-name="T15">　　　</text:span><text:span text:style-name="T16">年</text:span><text:span text:style-name="T17">　　　</text:span><text:span text:style-name="T18">月</text:span><text:span text:style-name="T19">　　　</text:span><text:span text:style-name="T20">日</text:span><text:span text:style-name="T21">　</text:span><text:span text:style-name="T22">至</text:span><text:span text:style-name="T23">　　　　</text:span><text:span text:style-name="T24">年</text:span><text:span text:style-name="T25">　　　</text:span><text:span text:style-name="T26">月</text:span><text:span text:style-name="T27">　　　</text:span><text:span text:style-name="T28">日止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單元</text:p>
          </table:table-cell>
          <table:table-cell table:style-name="TableCell42">
            <text:p text:style-name="P43">授課教材單元</text:p>
          </table:table-cell>
          <table:table-cell table:style-name="TableCell44" table:number-columns-spanned="6">
            <text:p text:style-name="P45">教授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小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導論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網路新世界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網路資料蒐集與識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網路禮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不當資訊與相關法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網路沉迷與成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網路交易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網路交友與戀情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著作權合理使用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網路社群使用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5">
            <text:p text:style-name="P240"><text:span text:style-name="T241">單元總計</text:span>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班級總計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><text:span text:style-name="T252">＊註：本表授課教材單元名稱，請依最新版本單元名稱填列。</text:span><text:span text:style-name="T253">(</text:span><text:span text:style-name="T254">目前為第</text:span><text:span text:style-name="T255">3</text:span><text:span text:style-name="T256">版</text:span><text:span text:style-name="T257">)</text:span></text:p>
      <text:p text:style-name="P258">教師簽名　　　　　　　承辦人　　　　　　　主任　　　　　　　校長　　　　　　　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附表</text:span><text:span text:style-name="T268">3</text:span></text:p>
      <text:p text:style-name="P269">「資訊素養與倫理」授課教材意見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職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檢附資料：</text:span><text:span text:style-name="T288">請檢附影印本</text:span></text:p>
            <text:p text:style-name="P289">□教學日誌</text:p>
            <text:p text:style-name="P290"><text:span text:style-name="T291">□</text:span><text:span text:style-name="T292">學習單：</text:span><text:span text:style-name="T293">每單元需附學習單</text:span><text:span text:style-name="T294">3</text:span><text:span text:style-name="T295">份。</text:span></text:p>
            <text:p text:style-name="P296">□授課照片</text:p>
            <text:p text:style-name="P297"><text:span text:style-name="T298">□</text:span><text:span text:style-name="T299">其他（</text:span><text:span text:style-name="T300">　　　　　　　</text:span><text:span text:style-name="T301">）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教師教學</text:span><text:span text:style-name="T306"><text:s/></text:span><text:span text:style-name="T307">心得意</text:span><text:span text:style-name="T308">見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學生學習</text:span><text:span text:style-name="T323"><text:s/></text:span><text:span text:style-name="T324">意見回</text:span><text:span text:style-name="T325">饋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<text:span text:style-name="T339">授課照</text:span><text:span text:style-name="T340">片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</table:table-row>
      </table:table>
      <text:p text:style-name="內文"><text:span text:style-name="T355">※</text:span><text:span text:style-name="T356">本表格若不敷使用，請另行影印書寫或檢附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fo:color="#000000" style:letter-kerning="false" fo:hyphenate="false"/>
    </style:style>
    <style:style style:name="本文縮排2" style:display-name="本文縮排 2" style:family="paragraph" style:parent-style-name="內文">
      <style:paragraph-properties fo:margin-left="0.9166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表文中" style:display-name="表文中" style:family="paragraph" style:parent-style-name="表文">
      <style:paragraph-properties fo:text-align="center" fo:margin-left="0in" fo:margin-right="0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395in" fo:margin-right="0.039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2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4" style:display-name="02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5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3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推動中小學「資訊素養與倫理」實施計畫</dc:title>
    <meta:initial-creator>AEAA-61720</meta:initial-creator>
    <dc:creator>slhs</dc:creator>
    <meta:creation-date>2021-01-29T06:28:00Z</meta:creation-date>
    <dc:date>2021-01-29T06:33:00Z</dc:date>
    <meta:print-date>2020-08-18T03:2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